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p_Title" style:master-page-name="MP0" style:family="paragraph">
      <style:paragraph-properties fo:break-before="page" fo:margin-top="0.1729in" fo:margin-bottom="0.1375in"/>
    </style:style>
    <style:style style:name="P5" style:parent-style-name="BodyTextNoIndent" style:family="paragraph">
      <style:paragraph-properties fo:text-align="justify"/>
    </style:style>
    <style:style style:name="P6" style:parent-style-name="BodyTextNoIndent" style:family="paragraph">
      <style:paragraph-properties fo:text-align="justify"/>
    </style:style>
    <style:style style:name="T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BodyTextNoIndent" style:family="paragraph">
      <style:paragraph-properties fo:text-align="justify"/>
    </style:style>
    <style:style style:name="T9" style:parent-style-name="Policepardéfaut" style:family="text">
      <style:text-properties fo:font-weight="bold" style:font-weight-asian="bold" style:font-weight-complex="bold" fo:color="#C0504D"/>
    </style:style>
    <style:style style:name="P10" style:parent-style-name="BodyTextcenter" style:family="paragraph">
      <style:paragraph-properties fo:text-align="center" fo:margin-top="0.0416in" fo:margin-bottom="0.0833in"/>
    </style:style>
    <style:style style:name="T11" style:parent-style-name="Policepardéfaut" style:family="text">
      <style:text-properties fo:font-style="italic" style:font-style-asian="italic" style:font-style-complex="italic"/>
    </style:style>
    <style:style style:name="P12" style:parent-style-name="BodyTextcenter" style:family="paragraph">
      <style:paragraph-properties fo:text-align="center" fo:margin-top="0.0416in" fo:margin-bottom="0.0833in"/>
      <style:text-properties fo:font-weight="bold" style:font-weight-asian="bold" style:font-weight-complex="bold" fo:color="#C0504D"/>
    </style:style>
    <style:style style:name="P13" style:parent-style-name="BodyTextNoIndent" style:family="paragraph">
      <style:text-properties fo:font-weight="bold" style:font-weight-asian="bold" style:font-weight-complex="bold" fo:font-style="italic" style:font-style-asian="italic"/>
    </style:style>
    <style:style style:name="P14" style:parent-style-name="BodyTextNoIndent" style:family="paragraph">
      <style:paragraph-properties fo:margin-top="0.043in" fo:margin-bottom="0in"/>
    </style:style>
    <style:style style:name="T15" style:parent-style-name="Policepardéfaut" style:family="text">
      <style:text-properties fo:font-style="italic" style:font-style-asian="italic" style:font-style-complex="italic"/>
    </style:style>
    <style:style style:name="T16" style:parent-style-name="Policepardéfaut" style:family="text">
      <style:text-properties fo:font-style="italic" style:font-style-asian="italic" style:font-style-complex="italic"/>
    </style:style>
    <style:style style:name="P17" style:parent-style-name="BodyTextNoIndent" style:family="paragraph">
      <style:paragraph-properties fo:margin-top="0.043in" fo:margin-bottom="0in"/>
    </style:style>
    <style:style style:name="P18" style:parent-style-name="BodyTextNoIndent" style:family="paragraph">
      <style:paragraph-properties fo:text-align="justify"/>
    </style:style>
    <style:style style:name="T19" style:parent-style-name="Policepardéfaut" style:family="text">
      <style:text-properties fo:font-weight="bold" style:font-weight-asian="bold" style:font-weight-complex="bold" fo:color="#C0504D"/>
    </style:style>
    <style:style style:name="T20" style:parent-style-name="Policepardéfaut" style:family="text">
      <style:text-properties fo:font-weight="bold" style:font-weight-asian="bold" style:font-weight-complex="bold" fo:color="#C0504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font-weight-complex="bold" fo:color="#C0504D"/>
    </style:style>
    <style:style style:name="TableColumn23" style:family="table-column">
      <style:table-column-properties style:column-width="2.2826in" style:use-optimal-column-width="false"/>
    </style:style>
    <style:style style:name="TableColumn24" style:family="table-column">
      <style:table-column-properties style:column-width="2.2826in" style:use-optimal-column-width="false"/>
    </style:style>
    <style:style style:name="TableColumn25" style:family="table-column">
      <style:table-column-properties style:column-width="2.2826in" style:use-optimal-column-width="false"/>
    </style:style>
    <style:style style:name="Table22" style:family="table">
      <style:table-properties style:width="6.8479in" style:rel-width="100%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4F81BD" fo:border-left="0.0069in solid #4F81BD" fo:border-bottom="0.0069in solid #FFFFFF" fo:border-right="0.0069in solid #FFFFFF" fo:background-color="#4F81BD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.0833in" fo:line-height="100%"/>
      <style:text-properties style:font-name-complex="Arial" fo:font-weight="bold" style:font-weight-asian="bold" style:font-weight-complex="bold" fo:color="#FFFFFF" style:font-size-complex="10pt"/>
    </style:style>
    <style:style style:name="TableCell29" style:family="table-cell">
      <style:table-cell-properties fo:border-top="0.0069in solid #4F81BD" fo:border-left="0.0069in solid #FFFFFF" fo:border-bottom="0.0069in solid #FFFFFF" fo:border-right="0.0069in solid #FFFFFF" fo:background-color="#4F81BD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00%"/>
      <style:text-properties style:font-name-complex="Arial" fo:font-weight="bold" style:font-weight-asian="bold" style:font-weight-complex="bold" fo:color="#FFFFFF" style:font-size-complex="10pt"/>
    </style:style>
    <style:style style:name="TableCell31" style:family="table-cell">
      <style:table-cell-properties fo:border-top="0.0069in solid #4F81BD" fo:border-left="0.0069in solid #FFFFFF" fo:border-bottom="0.0069in solid #FFFFFF" fo:border-right="0.0069in solid #4F81BD" fo:background-color="#4F81BD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 fo:line-height="100%"/>
      <style:text-properties style:font-name-complex="Arial" fo:font-weight="bold" style:font-weight-asian="bold" style:font-weight-complex="bold" fo:color="#FFFFFF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FFFFFF" fo:border-left="0.0069in solid #4F81BD" fo:border-bottom="0.0069in solid #4F81BD" fo:border-right="0.0069in solid #FFFFFF" fo:background-color="#D3DFEE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 fo:line-height="100%"/>
      <style:text-properties style:font-name-complex="Arial" fo:font-weight="bold" style:font-weight-asian="bold" style:font-weight-complex="bold" style:font-size-complex="10pt"/>
    </style:style>
    <style:style style:name="TableCell36" style:family="table-cell">
      <style:table-cell-properties fo:border-top="0.0069in solid #FFFFFF" fo:border-left="0.0069in solid #FFFFFF" fo:border-bottom="0.0069in solid #4F81BD" fo:border-right="0.0069in solid #FFFFFF" fo:background-color="#D3DFEE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 fo:line-height="100%"/>
      <style:text-properties style:font-name-complex="Arial" style:font-size-complex="10pt"/>
    </style:style>
    <style:style style:name="TableCell38" style:family="table-cell">
      <style:table-cell-properties fo:border-top="0.0069in solid #FFFFFF" fo:border-left="0.0069in solid #FFFFFF" fo:border-bottom="0.0069in solid #4F81BD" fo:border-right="0.0069in solid #4F81BD" fo:background-color="#D3DFEE" fo:padding-top="0in" fo:padding-left="0.075in" fo:padding-bottom="0in" fo:padding-right="0.075in"/>
    </style:style>
    <style:style style:name="P39" style:parent-style-name="Normal" style:family="paragraph">
      <style:paragraph-properties fo:margin-top="0.0833in" fo:margin-bottom="0.0833in" fo:line-height="100%"/>
      <style:text-properties style:font-name-complex="Arial" style:font-size-complex="10pt"/>
    </style:style>
    <style:style style:name="P40" style:parent-style-name="BodyTextAfterspace" style:family="paragraph">
      <style:paragraph-properties fo:margin-bottom="0.0236in"/>
    </style:style>
    <style:style style:name="P41" style:parent-style-name="BodyTextAfterspace" style:family="paragraph">
      <style:paragraph-properties fo:margin-bottom="0.0236in"/>
    </style:style>
    <style:style style:name="P42" style:parent-style-name="BodyTextAfterspace" style:family="paragraph">
      <style:paragraph-properties fo:margin-bottom="0.0236in"/>
    </style:style>
    <style:style style:name="P43" style:parent-style-name="BodyTextAfterspace" style:family="paragraph">
      <style:paragraph-properties fo:margin-bottom="0.0236in"/>
    </style:style>
    <style:style style:name="P44" style:parent-style-name="Cap_BodyTextIndent" style:family="paragraph">
      <style:paragraph-properties fo:text-align="end" fo:margin-left="0in">
        <style:tab-stops/>
      </style:paragraph-properties>
    </style:style>
  </office:automatic-styles>
  <office:body>
    <office:text text:use-soft-page-breaks="true">
      <text:p text:style-name="P1">Formulaire de renseignement de l’adresse courriel associée au compte Géoportail de l’urbanisme</text:p>
      <text:p text:style-name="P5">Vous êtes une autorité compétente en matière d’élaboration de documents d’urbanisme<text:s/>et à ce titre il est nécessaire que vous disposiez d’un compte sur le Géoportail de l’urbanisme (<text:a xlink:href="http://www.geoportail-urbanisme.gouv.fr/" office:target-frame-name="_top" xlink:show="replace">www.geoportail-urbanisme.gouv.fr</text:a>) afin de publier vos documents d’urbanisme.</text:p>
      <text:p text:style-name="P6">Afin que la DDTM du Calvados puisse générer vos codes d’accès à ce compte, vous devez<text:s/><text:span text:style-name="T7">retourner le présent formulaire, dûment complété,</text:span><text:s/>à l’adresse suivante :</text:p>
      <text:p text:style-name="P8"><text:span text:style-name="T9">DDTM du Calvados – SSICRET - 10 bd du général Vanier – CS 75224 - 14052 Caen cedex 4</text:span></text:p>
      <text:p text:style-name="P10"><text:span text:style-name="T11">Ou e</text:span>n envoyant un copie numérisée du présent formulaire à :</text:p>
      <text:p text:style-name="P12">ddtm-geoportail-urbanisme@calvados.gouv.fr</text:p>
      <text:p text:style-name="P13">Informations à compléter (obligatoire)</text:p>
      <text:p text:style-name="P14">Nom de l’autorité compétente (<text:span text:style-name="T15">Commune ou EPCI</text:span><text:span text:style-name="T16">):</text:span></text:p>
      <text:p text:style-name="P17">.........................................................................................................................................................</text:p>
      <text:p text:style-name="P18">Indiquez l’adresse courriel à laquelle vous souhaitez que le compte soit rattaché. C’est à cette adresse que vous recevrez les codes d’accès à votre compte et toutes informations relatives au Géoportail<text:s/>de l’urbanisme.<text:s/><text:span text:style-name="T19">Dans le cadre d’une gestion simplifiée des identifiants et mot de passe des comptes associés, nous vous recommandons d’utiliser<text:s/></text:span><text:span text:style-name="T20">une boîte fonctionnelle</text:span><text:span text:style-name="T21"><text:s/>et d’éviter les courriels liés à une personne.</text:span></text:p>
      <text:p text:style-name="BodyTextTab">Adresse courriel : ..........................................................................@..............................................</text:p>
      <text:p text:style-name="BodyTextNoIndent">Vous devez également nous indiquer le nom de la personne en charge du sujet et à contacter au sein de votre collectivité 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M</text:p>
          </table:table-cell>
          <table:table-cell table:style-name="TableCell29">
            <text:p text:style-name="P30">Prénom</text:p>
          </table:table-cell>
          <table:table-cell table:style-name="TableCell31">
            <text:p text:style-name="P32">Téléphone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Pour<text:s/>toute question, contactez-nous à l’adresse suivante :</text:p>
      <text:p text:style-name="P42"><text:a xlink:href="mailto:ddtm-geoportail-urbanisme@calvados.gouv.fr" office:target-frame-name="_top" xlink:show="replace">ddtm-geoportail-urbanisme@calvados.gouv.fr</text:a><text:s/></text:p>
      <text:p text:style-name="P43"/>
      <text:p text:style-name="P44">Date, cachet et signature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Arial" fo:language="gsw" fo:country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Cap_Title" style:display-name="Cap_Title" style:family="paragraph" style:parent-style-name="Normal">
      <style:paragraph-properties fo:text-align="center" fo:margin-top="0.25in" fo:margin-bottom="0.3333in"/>
      <style:text-properties fo:font-weight="bold" style:font-weight-asian="bold" fo:font-size="14pt" style:font-size-asian="14pt" style:font-size-complex="14pt" fo:hyphenate="false"/>
    </style:style>
    <style:style style:name="BodyTextNoIndent" style:display-name="Body Text No Indent" style:family="paragraph" style:parent-style-name="Normal">
      <style:paragraph-properties fo:margin-top="0.0416in" fo:margin-bottom="0.0833in"/>
      <style:text-properties fo:hyphenate="false"/>
    </style:style>
    <style:style style:name="BodyTextTab" style:display-name="Body Text Tab" style:family="paragraph" style:parent-style-name="Normal">
      <style:paragraph-properties fo:margin-top="0.0416in" fo:margin-bottom="0.0833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BodyTab2" style:display-name="Body Tab2" style:family="paragraph" style:parent-style-name="Normal">
      <style:paragraph-properties fo:margin-top="0.0416in" fo:margin-bottom="0.0833in"/>
      <style:text-properties fo:hyphenate="false"/>
    </style:style>
    <style:style style:name="BodyTextcenter" style:display-name="Body Text center" style:family="paragraph" style:parent-style-name="Normal">
      <style:text-properties fo:hyphenate="false"/>
    </style:style>
    <style:style style:name="BodyTextAfterspace" style:display-name="Body Text Afterspace" style:family="paragraph" style:parent-style-name="Normal">
      <style:paragraph-properties fo:margin-bottom="0.4166in"/>
      <style:text-properties fo:hyphenate="false"/>
    </style:style>
    <style:style style:name="Cap_BodyTextIndent" style:display-name="Cap_Body Text Indent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TextChar" style:display-name="Footnote Text Char" style:family="text" style:parent-style-name="Policepardéfaut">
      <style:text-properties style:font-name="Arial" fo:font-size="10pt" style:font-size-asian="10pt" style:font-size-complex="10pt" fo:language="en" fo:country="GB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HeaderChar" style:display-name="Header Char" style:family="text" style:parent-style-name="Policepardéfaut">
      <style:text-properties style:font-name="Arial" fo:language="gsw" fo:country="FR"/>
    </style:style>
    <style:style style:name="FooterChar" style:display-name="Footer Char" style:family="text" style:parent-style-name="Policepardéfaut">
      <style:text-properties style:font-name="Arial" fo:language="gsw" fo:country="FR"/>
    </style:style>
    <style:style style:name="BalloonTextChar" style:display-name="Balloon Text Char" style:family="text" style:parent-style-name="Policepardéfaut">
      <style:text-properties style:font-name="Tahoma" style:font-name-complex="Tahoma" fo:font-size="8pt" style:font-size-asian="8pt" style:font-size-complex="8pt" fo:language="gsw" fo:country="FR"/>
    </style:style>
    <style:style style:name="Numérodepage" style:display-name="Numéro de page" style:family="text" style:parent-style-name="Policepardéfau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8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fo:language="fr" fo:country="FR" style:language-asian="fr" style:country-asian="FR"/>
    </style:style>
    <style:style style:name="T4" style:parent-style-name="Policepardéfaut" style:family="text">
      <style:text-properties fo:language="fr" fo:country="FR"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66338in 0in 0.61811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s1" text:anchor-type="paragraph" svg:x="0in" svg:y="0in" svg:width="1.07087in" svg:height="0.47008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eddepage"><text:span text:style-name="T4"><draw:frame draw:z-index="251661312" draw:style-name="a1" draw:name="Image2" text:anchor-type="paragraph" svg:x="2.10827in" svg:y="-0.10748in" svg:width="2.80709in" svg:height="0.91614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-Florence GALLARD</meta:initial-creator>
    <dc:creator>Anne-Florence GALLARD</dc:creator>
    <meta:creation-date>2018-10-19T14:45:00Z</meta:creation-date>
    <dc:date>2018-11-15T17:26:00Z</dc:date>
    <meta:template xlink:href="Normal" xlink:type="simple"/>
    <meta:editing-cycles>1</meta:editing-cycles>
    <meta:editing-duration>PT120S</meta:editing-duration>
    <meta:document-statistic meta:page-count="1" meta:paragraph-count="3" meta:word-count="293" meta:character-count="1904" meta:row-count="13" meta:non-whitespace-character-count="1614"/>
  </office:meta>
</office:document-meta>
</file>